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style:font-weight-complex="bold" fo:font-size="12pt" style:font-size-asian="12pt" style:font-size-complex="12pt"/>
    </style:style>
    <style:style style:name="P2" style:parent-style-name="Normal" style:family="paragraph">
      <style:text-properties style:font-name="Arial" style:font-name-complex="Arial" fo:font-size="12pt" style:font-size-asian="12pt" style:font-size-complex="12pt"/>
    </style:style>
    <style:style style:name="P3" style:parent-style-name="Normal" style:family="paragraph">
      <style:paragraph-properties fo:line-height="150%"/>
      <style:text-properties style:font-name="Arial" style:font-name-complex="Arial" fo:font-size="12pt" style:font-size-asian="12pt" style:font-size-complex="12pt"/>
    </style:style>
    <style:style style:name="P4" style:parent-style-name="Normal" style:family="paragraph">
      <style:paragraph-properties fo:line-height="150%"/>
      <style:text-properties style:font-name="Arial" style:font-name-complex="Arial" fo:font-size="12pt" style:font-size-asian="12pt" style:font-size-complex="12pt"/>
    </style:style>
    <style:style style:name="P5" style:parent-style-name="Normal" style:family="paragraph">
      <style:paragraph-properties fo:line-height="150%"/>
      <style:text-properties style:font-name="Arial" style:font-name-complex="Arial" fo:font-size="12pt" style:font-size-asian="12pt" style:font-size-complex="12pt"/>
    </style:style>
    <style:style style:name="P6" style:parent-style-name="Normal" style:family="paragraph">
      <style:paragraph-properties fo:line-height="150%"/>
      <style:text-properties style:font-name="Arial" style:font-name-complex="Arial" fo:font-size="12pt" style:font-size-asian="12pt" style:font-size-complex="12pt"/>
    </style:style>
    <style:style style:name="P7" style:parent-style-name="Normal" style:family="paragraph">
      <style:paragraph-properties fo:line-height="150%"/>
      <style:text-properties style:font-name="Arial" style:font-name-complex="Arial" fo:font-size="12pt" style:font-size-asian="12pt" style:font-size-complex="12pt"/>
    </style:style>
    <style:style style:name="P8" style:parent-style-name="Normal" style:family="paragraph">
      <style:paragraph-properties fo:line-height="150%"/>
      <style:text-properties style:font-name="Arial" style:font-name-complex="Arial" fo:font-size="12pt" style:font-size-asian="12pt" style:font-size-complex="12pt"/>
    </style:style>
    <style:style style:name="P9" style:parent-style-name="Normal" style:family="paragraph">
      <style:paragraph-properties fo:line-height="150%"/>
      <style:text-properties style:font-name="Arial" style:font-name-complex="Arial" fo:font-size="12pt" style:font-size-asian="12pt" style:font-size-complex="12pt"/>
    </style:style>
    <style:style style:name="P10" style:parent-style-name="Normal" style:family="paragraph">
      <style:paragraph-properties fo:line-height="150%"/>
      <style:text-properties style:font-name="Arial" style:font-name-complex="Arial" fo:font-size="12pt" style:font-size-asian="12pt" style:font-size-complex="12pt"/>
    </style:style>
    <style:style style:name="P11" style:parent-style-name="Normal" style:family="paragraph">
      <style:paragraph-properties fo:line-height="150%"/>
      <style:text-properties style:font-name="Arial" style:font-name-complex="Arial" fo:font-size="12pt" style:font-size-asian="12pt" style:font-size-complex="12pt"/>
    </style:style>
    <style:style style:name="P12" style:parent-style-name="Normal" style:family="paragraph">
      <style:paragraph-properties fo:line-height="150%"/>
      <style:text-properties style:font-name="Arial" style:font-name-complex="Arial" fo:font-size="12pt" style:font-size-asian="12pt" style:font-size-complex="12pt"/>
    </style:style>
    <style:style style:name="P13" style:parent-style-name="Normal" style:family="paragraph">
      <style:paragraph-properties fo:line-height="150%"/>
      <style:text-properties style:font-name="Arial" style:font-name-complex="Arial" fo:font-size="12pt" style:font-size-asian="12pt" style:font-size-complex="12pt"/>
    </style:style>
    <style:style style:name="P14" style:parent-style-name="Normal" style:family="paragraph">
      <style:paragraph-properties fo:line-height="150%"/>
      <style:text-properties style:font-name="Arial" style:font-name-complex="Arial" fo:font-size="12pt" style:font-size-asian="12pt" style:font-size-complex="12pt"/>
    </style:style>
    <style:style style:name="P15" style:parent-style-name="Normal" style:family="paragraph">
      <style:paragraph-properties fo:line-height="150%"/>
      <style:text-properties style:font-name="Arial" style:font-name-complex="Arial" fo:font-size="12pt" style:font-size-asian="12pt" style:font-size-complex="12pt"/>
    </style:style>
    <style:style style:name="P16" style:parent-style-name="Normal" style:family="paragraph">
      <style:paragraph-properties fo:line-height="150%"/>
      <style:text-properties style:font-name="Arial" style:font-name-complex="Arial" fo:font-size="12pt" style:font-size-asian="12pt" style:font-size-complex="12pt"/>
    </style:style>
    <style:style style:name="P17" style:parent-style-name="Normal" style:family="paragraph">
      <style:paragraph-properties fo:line-height="150%"/>
      <style:text-properties style:font-name="Arial" style:font-name-complex="Arial" fo:font-size="12pt" style:font-size-asian="12pt" style:font-size-complex="12pt"/>
    </style:style>
    <style:style style:name="P18" style:parent-style-name="Normal" style:family="paragraph">
      <style:paragraph-properties fo:line-height="150%"/>
      <style:text-properties style:font-name="Arial" style:font-name-complex="Arial" fo:font-size="12pt" style:font-size-asian="12pt" style:font-size-complex="12pt"/>
    </style:style>
    <style:style style:name="P19" style:parent-style-name="Normal" style:family="paragraph">
      <style:paragraph-properties fo:line-height="150%"/>
      <style:text-properties style:font-name="Arial" style:font-name-complex="Arial" fo:font-size="12pt" style:font-size-asian="12pt" style:font-size-complex="12pt"/>
    </style:style>
    <style:style style:name="P20" style:parent-style-name="Normal" style:family="paragraph">
      <style:paragraph-properties fo:line-height="150%"/>
      <style:text-properties style:font-name="Arial" style:font-name-complex="Arial" fo:font-size="12pt" style:font-size-asian="12pt" style:font-size-complex="12pt"/>
    </style:style>
    <style:style style:name="P21" style:parent-style-name="Normal" style:family="paragraph">
      <style:paragraph-properties fo:line-height="150%"/>
      <style:text-properties style:font-name="Arial" style:font-name-complex="Arial" fo:font-size="12pt" style:font-size-asian="12pt" style:font-size-complex="12pt"/>
    </style:style>
    <style:style style:name="P22" style:parent-style-name="Normal" style:family="paragraph">
      <style:paragraph-properties fo:line-height="150%"/>
      <style:text-properties style:font-name="Arial" style:font-name-complex="Arial" fo:font-size="12pt" style:font-size-asian="12pt" style:font-size-complex="12pt"/>
    </style:style>
    <style:style style:name="P23" style:parent-style-name="Normal" style:family="paragraph">
      <style:paragraph-properties fo:line-height="150%"/>
      <style:text-properties style:font-name="Arial" style:font-name-complex="Arial" fo:font-size="12pt" style:font-size-asian="12pt" style:font-size-complex="12pt"/>
    </style:style>
    <style:style style:name="P24" style:parent-style-name="NormalWeb" style:family="paragraph">
      <style:paragraph-properties fo:line-height="150%"/>
      <style:text-properties style:font-name="Arial" style:font-name-complex="Arial"/>
    </style:style>
    <style:style style:name="P25" style:parent-style-name="NormalWeb" style:family="paragraph">
      <style:paragraph-properties fo:line-height="150%"/>
    </style:style>
    <style:style style:name="T26" style:parent-style-name="Standardskrifttypeiafsnit" style:family="text">
      <style:text-properties style:font-name="Arial" style:font-name-complex="Arial"/>
    </style:style>
    <style:style style:name="T27" style:parent-style-name="Hyperlink" style:family="text">
      <style:text-properties style:font-name="Arial" style:font-name-complex="Arial"/>
    </style:style>
    <style:style style:name="T28" style:parent-style-name="Standardskrifttypeiafsnit" style:family="text">
      <style:text-properties style:font-name="Arial" style:font-name-complex="Arial"/>
    </style:style>
    <style:style style:name="P29" style:parent-style-name="Normal" style:family="paragraph">
      <style:paragraph-properties fo:line-height="150%"/>
      <style:text-properties style:font-name="Arial" style:font-name-complex="Arial" fo:font-size="12pt" style:font-size-asian="12pt" style:font-size-complex="12pt"/>
    </style:style>
    <style:style style:name="P30" style:parent-style-name="Normal" style:family="paragraph">
      <style:paragraph-properties fo:line-height="150%"/>
      <style:text-properties style:font-name="Times New Roman" fo:font-size="14pt" style:font-size-asian="14pt" style:font-size-complex="14pt"/>
    </style:style>
    <style:style style:name="P31" style:parent-style-name="Normal" style:family="paragraph">
      <style:paragraph-properties fo:line-height="150%"/>
      <style:text-properties style:font-name="Times New Roman" fo:font-size="14pt" style:font-size-asian="14pt" style:font-size-complex="14pt"/>
    </style:style>
    <style:style style:name="P32" style:parent-style-name="Normal" style:family="paragraph">
      <style:paragraph-properties fo:line-height="150%"/>
      <style:text-properties style:font-name="Times New Roman" fo:font-size="14pt" style:font-size-asian="14pt" style:font-size-complex="14pt"/>
    </style:style>
  </office:automatic-styles>
  <office:body>
    <office:text text:use-soft-page-breaks="true">
      <text:p text:style-name="P1">Referat af møde i læsegruppen hos Geneviève fredag den 29. april 2022</text:p>
      <text:p text:style-name="P2"/>
      <text:p text:style-name="P3">Vi har læst Vanessa Springora: Le consentement</text:p>
      <text:p text:style-name="P4">Vi er pt 7 i gruppen, og vi mødtes efter aftale hos Geneviève Munck i Århus.</text:p>
      <text:p text:style-name="P5">Det var vores første møde, som var<text:s/>blevet udsat på grund af Coronaen! Vi var 4, der deltog. Da vi alle er pensionister, er vi alle en del af et pensionistliv, hvad det end måtte medføre. Så nogle var blevet syge og andre måtte stille for at hjælpe børn og børnebørn. Men sådan er det, når vi<text:s/>kommer op i vores alder.</text:p>
      <text:p text:style-name="P6">Vi startede med at vende løst og fast om, hvad der rører sig i samfundet og hos os selv, inden selve diskussionen om romanen gik i gang. Det er vi gode til, og det er nok også meget godt, for på den måde lærer vi hinanden bedre at<text:s/>kende. Og vi er, viser det sig, alle nogle snakkende personer.</text:p>
      <text:p text:style-name="P7">Alle bidrog til en god diskussion. Geneviève havde inden forsynet os med nogle spørgsmål og artikler, hun havde brugt tidligere. Dem havde vi studeret indgående, og det medførte, at vi havde dannet os nogle mere overordnede betragtninger over romanens temaer. Dette viser, at romanen har haft meget at sige os. Det endte også med, at det var disse temaer, der blev udgangspunktet for vores diskussion, og det var nok meget godt. Måske skulle vi fremover hver især byde ind med et tema, som vi kunne give som et kort oplæg og det kunne så være udgangspunkt for vores diskussion.</text:p>
      <text:p text:style-name="P8">Det er jo en ’me too’ roman. Forfatteren fortæller om sine tanker og følelser i forbindelse med et kærlighedsforhold, hun som<text:s/>13-årig indgik med en 34 år ældre forfatter. Hun var meget forelsket. Men under forløbet finder hun ud af G’s, som hun kalder ham, bedrag. Så romanen er mest overvejelser over hele forløbet, baggrunden, og især hvorfor hun ikke brød ud af forholdet.</text:p>
      <text:p text:style-name="P9">Vi får<text:s/>heldigvis ikke lange beskrivelser af seksuel karakter. Det er snarere meget fornuftige og kloge tanker om, hvorfor en pige på 13 år reagerer sådan, også set i lyset af, at hun lever med sin fraskilte mor, og faderen er meget fraværende. Moderen er i forlagsbranchen, så det er derfor, Vanessa møder litterære personligheder. Hendes følelser er meget almenmenneskelige, og de går lige ind. Vi var alle meget optagede af problematikken og havde meget at byde ind med.</text:p>
      <text:p text:style-name="P10">I forhold til gruppens videre arbejde, har vi<text:s/>besluttet at se nærmere på flere romaner. De har alle en samfundsmæssig relevans. Det er:</text:p>
      <text:p text:style-name="P11">Michel Houellebecq: anéantir (2022)</text:p>
      <text:p text:style-name="P12">Leïla Slimani: Chanson douce (2016) Det er hende, Emmanuel Macron har foreslået som kulturminister</text:p>
      <text:p text:style-name="P13">Annie Ernnaux: Les années (2008)</text:p>
      <text:p text:style-name="P14"/>
      <text:p text:style-name="P15">Referent</text:p>
      <text:p text:style-name="P16">Kirsten Kirkelund</text:p>
      <text:p text:style-name="P17"/>
      <text:p text:style-name="P18">Næste læserkredsmøde bliver den 30. september 2022 kl. 10.00- 12.00 hos Geneviève Munck i Aarhus.</text:p>
      <text:p text:style-name="P19">Til denne dato har vi læst og forberedt os på diskussion af:<text:s/></text:p>
      <text:p text:style-name="P20">Michel Houellebecq: anéantir (2022)</text:p>
      <text:p text:style-name="P21"/>
      <text:p text:style-name="P22">Bogen købes hos<text:s/>Geneviève Munck i Aarhus</text:p>
      <text:p text:style-name="P23">GMIBS<text:line-break/>Klostergade 33, 1. sal<text:line-break/>8000 Aarhus C</text:p>
      <text:p text:style-name="P24">Telefon: 86 19 50 42<text:s/></text:p>
      <text:p text:style-name="P25"><text:span text:style-name="T26">på e-mail:<text:s/></text:span><text:a xlink:href="mailto:info@gmibs.dk" office:target-frame-name="_top" xlink:show="replace"><text:span text:style-name="T27">info@gmibs.dk</text:span></text:a><text:span text:style-name="T28"><text:s/></text:span></text:p>
      <text:p text:style-name="P29"/>
      <text:p text:style-name="P30"/>
      <text:p text:style-name="P31"/>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fo:hyphenate="true"/>
    </style:style>
    <style:style style:name="Hyperlink" style:display-name="Hyperlink" style:family="text" style:parent-style-name="Standardskrifttypeiafsni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irsten kirkelund</meta:initial-creator>
    <dc:creator>Ulla</dc:creator>
    <meta:creation-date>2022-05-09T11:53:00Z</meta:creation-date>
    <dc:date>2022-06-24T09:26:00Z</dc:date>
    <meta:template xlink:href="Normal" xlink:type="simple"/>
    <meta:editing-cycles>10</meta:editing-cycles>
    <meta:editing-duration>PT2100S</meta:editing-duration>
    <meta:document-statistic meta:page-count="1" meta:paragraph-count="5" meta:word-count="438" meta:character-count="2933" meta:row-count="20" meta:non-whitespace-character-count="2500"/>
  </office:meta>
</office:document-meta>
</file>